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2cm" style:rel-column-width="1656*"/>
    </style:style>
    <style:style style:name="Таблица3.B" style:family="table-column">
      <style:table-column-properties style:column-width="3.346cm" style:rel-column-width="8245*"/>
    </style:style>
    <style:style style:name="Таблица3.C" style:family="table-column">
      <style:table-column-properties style:column-width="1.861cm" style:rel-column-width="4585*"/>
    </style:style>
    <style:style style:name="Таблица3.D" style:family="table-column">
      <style:table-column-properties style:column-width="3.071cm" style:rel-column-width="7567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3cm" style:rel-column-width="5402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87cm" style:rel-column-width="1032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language="en" fo:country="US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ВЕДЕНИЯ</text:p>
      <text:p text:style-name="P7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5">городского поселения Смышляевка</text:span> за отчетный период </text:p>
      <text:p text:style-name="P8">с 1 января 2017 года по 31 декабря 2017 года </text:p>
      <text:p text:style-name="P5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9">№ п/п</text:p>
          </table:table-cell>
          <table:table-cell table:style-name="Таблица3.A1" table:number-rows-spanned="2" office:value-type="string">
            <text:p text:style-name="P9">Фамилия и инициалы лица, чьи сведения размещаются, <text:span text:style-name="T5">занимаемая должность</text:span></text:p>
          </table:table-cell>
          <table:table-cell table:style-name="Таблица3.A1" table:number-columns-spanned="4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9">Транспортные средства</text:p>
          </table:table-cell>
          <table:table-cell table:style-name="Таблица3.A1" table:number-rows-spanned="2" office:value-type="string">
            <text:p text:style-name="P9">Декларированный годовой доход (1)</text:p>
          </table:table-cell>
          <table:table-cell table:style-name="Таблица3.L1" table:number-rows-spanned="2" office:value-type="string">
            <text:p text:style-name="P9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вид собственности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1">Страшнова Е.В., ведущий специалист</text:p>
          </table:table-cell>
          <table:table-cell table:style-name="Таблица3.A1" office:value-type="string">
            <text:p text:style-name="P1">Земельный участок</text:p>
            <text:p text:style-name="P1">жилой дом</text:p>
            <text:p text:style-name="P1">земельный участок</text:p>
          </table:table-cell>
          <table:table-cell table:style-name="Таблица3.A1" office:value-type="string">
            <text:p text:style-name="P10">Индивидуальная</text:p>
            <text:p text:style-name="P10"/>
            <text:p text:style-name="P10">общая долевая</text:p>
            <text:p text:style-name="P10"/>
            <text:p text:style-name="P10">общая долевая</text:p>
          </table:table-cell>
          <table:table-cell table:style-name="Таблица3.A1" office:value-type="string">
            <text:p text:style-name="P1">1500</text:p>
            <text:p text:style-name="P1"/>
            <text:p text:style-name="P1">56,2</text:p>
            <text:p text:style-name="P1"/>
            <text:p text:style-name="P1">663</text:p>
          </table:table-cell>
          <table:table-cell table:style-name="Таблица3.A1" office:value-type="string"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3.A1" office:value-type="string">
            <text:p text:style-name="P10">Земельный участок</text:p>
            <text:p text:style-name="P10">земельный участок</text:p>
          </table:table-cell>
          <table:table-cell table:style-name="Таблица3.A1" office:value-type="string">
            <text:p text:style-name="P10">610</text:p>
            <text:p text:style-name="P10"/>
            <text:p text:style-name="P10">610</text:p>
          </table:table-cell>
          <table:table-cell table:style-name="Таблица3.A1" office:value-type="string">
            <text:p text:style-name="P10">Россия </text:p>
            <text:p text:style-name="P10"/>
            <text:p text:style-name="P10">Россия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10">455249.05</text:p>
          </table:table-cell>
          <table:table-cell table:style-name="Таблица3.L1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0">2</text:p>
          </table:table-cell>
          <table:table-cell table:style-name="Таблица3.B4" office:value-type="string">
            <text:p text:style-name="P11">Супруг</text:p>
          </table:table-cell>
          <table:table-cell table:style-name="Таблица3.B4" office:value-type="string">
            <text:p text:style-name="P4">Дача</text:p>
            <text:p text:style-name="P4">дача</text:p>
            <text:p text:style-name="P4">жилой дом</text:p>
            <text:p text:style-name="P4">земел.уч.</text:p>
          </table:table-cell>
          <table:table-cell table:style-name="Таблица3.B4" office:value-type="string">
            <text:p text:style-name="P12">Индивидуальная</text:p>
            <text:p text:style-name="P12">индивидуальная</text:p>
            <text:p text:style-name="P12">общая долевая</text:p>
            <text:p text:style-name="P12"/>
            <text:p text:style-name="P12">общая долевая</text:p>
          </table:table-cell>
          <table:table-cell table:style-name="Таблица3.B4" office:value-type="string">
            <text:p text:style-name="P4">610</text:p>
            <text:p text:style-name="P4">610</text:p>
            <text:p text:style-name="P4">56,2</text:p>
            <text:p text:style-name="P4"/>
            <text:p text:style-name="P4">663</text:p>
          </table:table-cell>
          <table:table-cell table:style-name="Таблица3.B4" office:value-type="string">
            <text:p text:style-name="P4">Россия</text:p>
            <text:p text:style-name="P4">Россия</text:p>
            <text:p text:style-name="P4">Россия</text:p>
            <text:p text:style-name="P4"/>
            <text:p text:style-name="P4">Россия</text:p>
          </table:table-cell>
          <table:table-cell table:style-name="Таблица3.B4" office:value-type="string">
            <text:p text:style-name="P10">Земельный участок</text:p>
          </table:table-cell>
          <table:table-cell table:style-name="Таблица3.A4" office:value-type="float" office:value="1500">
            <text:p text:style-name="P10">1500</text:p>
          </table:table-cell>
          <table:table-cell table:style-name="Таблица3.B4" office:value-type="string">
            <text:p text:style-name="P10">Россия </text:p>
          </table:table-cell>
          <table:table-cell table:style-name="Таблица3.B4" office:value-type="string">
            <text:p text:style-name="P1">Джип <text:span text:style-name="T4">Ssang yong actyon sports</text:span></text:p>
            <text:p text:style-name="P3">renault symbol</text:p>
          </table:table-cell>
          <table:table-cell table:style-name="Таблица3.B4" office:value-type="string">
            <text:p text:style-name="P10">598983.98</text:p>
          </table:table-cell>
          <table:table-cell table:style-name="Таблица3.L4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10">3</text:p>
          </table:table-cell>
          <table:table-cell table:style-name="Таблица3.B4" office:value-type="string">
            <text:p text:style-name="P11">Несовершеннолетний сын</text:p>
          </table:table-cell>
          <table:table-cell table:style-name="Таблица3.B4" office:value-type="string">
            <text:p text:style-name="P1">Жилой дом</text:p>
            <text:p text:style-name="P1">земельный участок</text:p>
          </table:table-cell>
          <table:table-cell table:style-name="Таблица3.B4" office:value-type="string">
            <text:p text:style-name="P10">Общая долевая</text:p>
            <text:p text:style-name="P10"/>
            <text:p text:style-name="P10">общая долевая</text:p>
          </table:table-cell>
          <table:table-cell table:style-name="Таблица3.B4" office:value-type="string">
            <text:p text:style-name="P1">56,2</text:p>
            <text:p text:style-name="P1"/>
            <text:p text:style-name="P1">663</text:p>
          </table:table-cell>
          <table:table-cell table:style-name="Таблица3.B4" office:value-type="string">
            <text:p text:style-name="P1">Россия </text:p>
            <text:p text:style-name="P1"/>
            <text:p text:style-name="P1">Россия</text:p>
          </table:table-cell>
          <table:table-cell table:style-name="Таблица3.B4" office:value-type="string">
            <text:p text:style-name="P10">Земельный участок</text:p>
            <text:p text:style-name="P10">земельный участок</text:p>
            <text:p text:style-name="P10">земельный участок</text:p>
          </table:table-cell>
          <table:table-cell table:style-name="Таблица3.B4" office:value-type="string">
            <text:p text:style-name="P10">610</text:p>
            <text:p text:style-name="P10"/>
            <text:p text:style-name="P10">610</text:p>
            <text:p text:style-name="P10"/>
            <text:p text:style-name="P10">1500</text:p>
          </table:table-cell>
          <table:table-cell table:style-name="Таблица3.B4" office:value-type="string">
            <text:p text:style-name="P10">Россия </text:p>
            <text:p text:style-name="P10"/>
            <text:p text:style-name="P10">Россия</text:p>
            <text:p text:style-name="P10"/>
            <text:p text:style-name="P10">Россия 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L4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4">
            <text:p text:style-name="P10">4</text:p>
          </table:table-cell>
          <table:table-cell table:style-name="Таблица3.B4" office:value-type="string">
            <text:p text:style-name="P11">Несовершеннолетний сын</text:p>
          </table:table-cell>
          <table:table-cell table:style-name="Таблица3.B4" office:value-type="string">
            <text:p text:style-name="P1">Жилой дом</text:p>
            <text:p text:style-name="P1">земельный участок</text:p>
          </table:table-cell>
          <table:table-cell table:style-name="Таблица3.B4" office:value-type="string">
            <text:p text:style-name="P10">Общая долевая</text:p>
            <text:p text:style-name="P10"/>
            <text:p text:style-name="P10">общая долевая</text:p>
          </table:table-cell>
          <table:table-cell table:style-name="Таблица3.B4" office:value-type="string">
            <text:p text:style-name="P1">56,2</text:p>
            <text:p text:style-name="P1"/>
            <text:p text:style-name="P1">663</text:p>
          </table:table-cell>
          <table:table-cell table:style-name="Таблица3.B4" office:value-type="string">
            <text:p text:style-name="P1">Россия </text:p>
            <text:p text:style-name="P1"/>
            <text:p text:style-name="P1">Россия</text:p>
          </table:table-cell>
          <table:table-cell table:style-name="Таблица3.B4" office:value-type="string">
            <text:p text:style-name="P10">Земельный участок</text:p>
            <text:p text:style-name="P10">земельный участок</text:p>
            <text:p text:style-name="P10">земельный участок</text:p>
          </table:table-cell>
          <table:table-cell table:style-name="Таблица3.B4" office:value-type="string">
            <text:p text:style-name="P10">610</text:p>
            <text:p text:style-name="P10"/>
            <text:p text:style-name="P10">610</text:p>
            <text:p text:style-name="P10"/>
            <text:p text:style-name="P10">1500</text:p>
          </table:table-cell>
          <table:table-cell table:style-name="Таблица3.B4" office:value-type="string">
            <text:p text:style-name="P10">Россия </text:p>
            <text:p text:style-name="P10"/>
            <text:p text:style-name="P10">Россия</text:p>
            <text:p text:style-name="P10"/>
            <text:p text:style-name="P10">Россия </text:p>
          </table:table-cell>
          <table:table-cell table:style-name="Таблица3.B4" office:value-type="string">
            <text:p text:style-name="P2">-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L4" office:value-type="string">
            <text:p text:style-name="P10">--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11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01:30.42</dc:date>
    <meta:print-date>2013-05-18T15:55:51.39</meta:print-date>
    <dc:language>ru-RU</dc:language>
    <meta:editing-cycles>174</meta:editing-cycles>
    <meta:editing-duration>P5DT47M48S</meta:editing-duration>
    <meta:document-statistic meta:table-count="1" meta:image-count="0" meta:object-count="0" meta:page-count="1" meta:paragraph-count="110" meta:word-count="238" meta:character-count="1699"/>
    <meta:user-defined meta:name="Info 1"/>
    <meta:user-defined meta:name="Info 2"/>
    <meta:user-defined meta:name="Info 3"/>
    <meta:user-defined meta:name="Info 4"/>
  </office:meta>
</office:document-meta>
</file>